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Wysła dziewcyna</text:p>
      <text:p text:style-name="P1"/>
      <text:p text:style-name="P1">Wysła dziewcyna, wysła jedyna jek rozany kwiat</text:p>
      <text:p text:style-name="P1">(ł)ocka zapłakane, rącki załamane</text:p>
      <text:p text:style-name="P1">zmienił jej się świat. </text:p>
      <text:p text:style-name="P1"/>
      <text:p text:style-name="P1">Cego Ty płaces, cego załujes, dziewcyno moja?</text:p>
      <text:p text:style-name="P1">Jakze ni mam płakać, jakze nie załować. Nie będę Twoja.</text:p>
      <text:p text:style-name="P1"/>
      <text:p text:style-name="P1">Będzies Ty moja, będzies jedyna, będzies dali Bog</text:p>
      <text:p text:style-name="P1">Ludzie mi Cię rają i rodzice dają i sam sędzia Bóg. /x2</text:p>
      <text:p text:style-name="P1"/>
      <text:p text:style-name="P1">W nidzielę rano, w nidzielę rano wianek uwito</text:p>
      <text:p text:style-name="P1">Idzies na wojenkie, idzies na wojenkie by Cię zabito. /x2</text:p>
      <text:p text:style-name="P1"/>
      <text:p text:style-name="P1">Jek mnie zabiją, jek mnie zabiją, kto mnie pochowa</text:p>
      <text:p text:style-name="P1">Ja Ciebie pochowam, ja Ciebie pochowam, jek będę Twoja. /x2</text:p>
      <text:p text:style-name="P1"/>
      <text:p text:style-name="P1">Płace dziewcyna, płace jedyna, stojąc na ganku.</text:p>
      <text:p text:style-name="P1">Cemu mnie (ł)opuscas, cemu mnie (ł)opuscas Jasiu kochanku? /x2</text:p>
      <text:p text:style-name="P1"/>
      <text:p text:style-name="P1">Ty pójdzies górą, Ty pójdzies górą a ja doliną</text:p>
      <text:p text:style-name="P1">Ty zakwitnies rozą, Ty zakwitnies rozą a ja kaliną. /x2</text:p>
      <text:p text:style-name="P1"/>
      <text:p text:style-name="P1">Ty pójdzies polem, Ty pójdzies polem a ja lasami</text:p>
      <text:p text:style-name="P1">Ty się zmyjes wodą, Ty się zmyjes wodą a ja zaś łzami. /x2</text:p>
      <text:p text:style-name="P1"/>
      <text:p text:style-name="P1">Ty pójdzies drogą, Ty pójdzies drogą a ja gościńcem</text:p>
      <text:p text:style-name="P1">Ty zostanies panną, Ty zostanies panną a ja młodzieńcem. /x2</text:p>
      <text:p text:style-name="P1"/>
      <text:p text:style-name="P1">A jek pomżemy, a jek pomżemy każemy sobie</text:p>
      <text:p text:style-name="P1">Złote litery, śrebrne numery pisać na grobie. /x2</text:p>
      <text:p text:style-name="P1"/>
      <text:p text:style-name="P1">A jek kto pójdzie, a jek kto pójdzie przecyta sobie</text:p>
      <text:p text:style-name="P1">złącona miłość, złącona miłość lezy w tem grobie. /x2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1-03T21:56:26.407000000</meta:creation-date>
    <dc:date>2019-11-03T22:17:59.15</dc:date>
    <meta:editing-duration>PT11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1" meta:paragraph-count="24" meta:word-count="202" meta:character-count="1153"/>
    <dc:creator>Małgorzata  Makowska</dc:creator>
  </office:meta>
</office:document-meta>
</file>