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jdzij mateńko ze dwora</text:p>
      <text:p text:style-name="P1"/>
      <text:p text:style-name="P1">Wyjdzij mateńko ze dwora, ze dwora</text:p>
      <text:p text:style-name="P1">przyjmij coreńkie z kościoła. /x2</text:p>
      <text:p text:style-name="P1"/>
      <text:p text:style-name="P1">Bo ta coreńka tak zmarzła, tak zmarzła</text:p>
      <text:p text:style-name="P1">ledwo z wasąga wylazła. /x2</text:p>
      <text:p text:style-name="P1"/>
      <text:p text:style-name="P1">Białe rąceńki zgrabieli, zgrabieli</text:p>
      <text:p text:style-name="P1">Złote sygnety źlecieli. /x2</text:p>
      <text:p text:style-name="P1"/>
      <text:p text:style-name="P1">A wy druźbanty dzie byli? Dzie byli?</text:p>
      <text:p text:style-name="P1">ze panne młode zmrozili. /x2</text:p>
      <text:p text:style-name="P1"/>
      <text:p text:style-name="P1">A co nam dzisiaj do tego, do tego</text:p>
      <text:p text:style-name="P1">ma panna młoda młodego. /x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3T21:52:32.765000000</meta:creation-date>
    <dc:date>2019-11-03T22:17:41.35</dc:date>
    <meta:editing-duration>PT3M2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1" meta:word-count="60" meta:character-count="342"/>
    <dc:creator>Małgorzata  Makowska</dc:creator>
  </office:meta>
</office:document-meta>
</file>