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d0bd8" officeooo:paragraph-rsid="000ec3b4" style:font-weight-asian="bold" style:font-weight-complex="bold"/>
    </style:style>
    <style:style style:name="P2" style:family="paragraph" style:parent-style-name="Standard">
      <style:text-properties style:font-name="Times New Roman" officeooo:rsid="000d0bd8" officeooo:paragraph-rsid="000d0bd8"/>
    </style:style>
    <style:style style:name="T1" style:family="text">
      <style:text-properties officeooo:rsid="000ec3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m za Krakowem w pewnej wsi</text:p>
      <text:p text:style-name="P2"/>
      <text:p text:style-name="P2">Tam za Krakowem w pewnej wsi /x2</text:p>
      <text:p text:style-name="P2">wydawał ojciec corki trzy. /x2</text:p>
      <text:p text:style-name="P2"/>
      <text:p text:style-name="P2">A jek te pierwse wydawał /x2</text:p>
      <text:p text:style-name="P2">Złoto talary jej dawał. /x2</text:p>
      <text:p text:style-name="P2"/>
      <text:p text:style-name="P2">A jek te drugie wydawał /x2</text:p>
      <text:p text:style-name="P2">same tysiący jej dawał. /x2</text:p>
      <text:p text:style-name="P2"/>
      <text:p text:style-name="P2">A jek te trzecie wydawał /x2</text:p>
      <text:p text:style-name="P2">wianusek z mirty jej dawał. /x2</text:p>
      <text:p text:style-name="P2"/>
      <text:p text:style-name="P2">Wziął ojciec kulas sedł po wsi /x2</text:p>
      <text:p text:style-name="P2">wstąpił do corki najstarsej. /x2</text:p>
      <text:p text:style-name="P2"/>
      <text:p text:style-name="P2">Coruś ach coruś daj chleba /<text:span text:style-name="T1">x2</text:span></text:p>
      <text:p text:style-name="P2">bo mnie <text:span text:style-name="T1">je go</text:span> dziś potrzeba. /x2</text:p>
      <text:p text:style-name="P2"/>
      <text:p text:style-name="P2">Pobiegła corka do młyna /<text:span text:style-name="T1">x2</text:span></text:p>
      <text:p text:style-name="P2">przyniosła ojcu kamienia. /x2</text:p>
      <text:p text:style-name="P2"/>
      <text:p text:style-name="P2">Mas ojce kamień utop się /<text:span text:style-name="T1">x2</text:span></text:p>
      <text:p text:style-name="P2">po ludzkiech progach nie pląc się. /x2</text:p>
      <text:p text:style-name="P2"/>
      <text:p text:style-name="P2">Wziął ojciec kulas sedł po wsi /x2</text:p>
      <text:p text:style-name="P2">wstąpił do corki średniejsej. /x2</text:p>
      <text:p text:style-name="P2"/>
      <text:p text:style-name="P2">Coruś ach coruś daj chleba /<text:span text:style-name="T1">x2</text:span></text:p>
      <text:p text:style-name="P2">bo la mnie dziś go potrzeba. /x2</text:p>
      <text:p text:style-name="P2"/>
      <text:p text:style-name="P2">Pobiegła corka do woza /x2</text:p>
      <text:p text:style-name="P2">przyniosła ojcu prowoza. /x2</text:p>
      <text:p text:style-name="P2"/>
      <text:p text:style-name="P2">Mas ojcie<text:span text:style-name="T1">c</text:span> prowoz powieś się /x2</text:p>
      <text:p text:style-name="P2">Po ludzkiech drozkach nie pląc się. /x2</text:p>
      <text:p text:style-name="P2"/>
      <text:p text:style-name="P2">Wziął ojciec kulas sedł po wsi /x2</text:p>
      <text:p text:style-name="P2">wstąpił do corki najmłodsej. /x2</text:p>
      <text:p text:style-name="P2"/>
      <text:p text:style-name="P2">Coruś ach coruś daj chleba</text:p>
      <text:p text:style-name="P2">bo la mnie dziś go potrzeba. /x2</text:p>
      <text:p text:style-name="P2"/>
      <text:p text:style-name="P2">Pobiegła corka do stołu /<text:span text:style-name="T1">x2</text:span></text:p>
      <text:p text:style-name="P2">przyniosła ojcu rosołu. /x2</text:p>
      <text:p text:style-name="P2"/>
      <text:p text:style-name="P2">Mas ojce rosół najedz się /x2</text:p>
      <text:p text:style-name="P2">z mojemi dziećmi pobaw się. /x2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3T22:48:03.792000000</meta:creation-date>
    <dc:date>2019-11-03T23:02:40.647000000</dc:date>
    <meta:editing-duration>PT3M56S</meta:editing-duration>
    <meta:editing-cycles>1</meta:editing-cycles>
    <meta:document-statistic meta:table-count="0" meta:image-count="0" meta:object-count="0" meta:page-count="1" meta:paragraph-count="33" meta:word-count="191" meta:character-count="1000" meta:non-whitespace-character-count="842"/>
    <meta:generator>LibreOffice/6.1.4.2$Windows_x86 LibreOffice_project/9d0f32d1f0b509096fd65e0d4bec26ddd1938fd3</meta:generator>
  </office:meta>
</office:document-meta>
</file>