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rsid="000780eb" officeooo:paragraph-rsid="000780eb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officeooo:rsid="000780eb" officeooo:paragraph-rsid="000780eb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adają listeńki z gałązeńki</text:p>
      <text:p text:style-name="P2"/>
      <text:p text:style-name="P2">Spadają listeńki z gałązeńki</text:p>
      <text:p text:style-name="P2">Wybrałaś dziewcyno którny piękny</text:p>
      <text:p text:style-name="P2"/>
      <text:p text:style-name="P2">Doznas jego dobra teraz kiedy zapłaces gorzko nieraz</text:p>
      <text:p text:style-name="P2"/>
      <text:p text:style-name="P2">Nie będzies dziewcyno wody nosić</text:p>
      <text:p text:style-name="P2">bo będzies jej miała w ocach dosyć</text:p>
      <text:p text:style-name="P2"/>
      <text:p text:style-name="P2">Doznas jego dobra teraz kiedy zapłaces gorzko nieraz</text:p>
      <text:p text:style-name="P2"/>
      <text:p text:style-name="P2">Nie będzies dziewcyno <text:s/>drzewa nosić</text:p>
      <text:p text:style-name="P2">narąbie na plecach Twoich dosyć</text:p>
      <text:p text:style-name="P2"/>
      <text:p text:style-name="P2">Doznas jego dobra teraz kiedy zapłaces gorzko nieraz</text:p>
      <text:p text:style-name="P2"/>
      <text:p text:style-name="P2">Nie będzies dziewcyno <text:s/>nocki spała</text:p>
      <text:p text:style-name="P2">bo będzies dzieciątko kołysała </text:p>
      <text:p text:style-name="P2"/>
      <text:p text:style-name="P2">Doznas jego dobra teraz kiedy zapłaces gorzko nieraz</text:p>
      <text:p text:style-name="P2"/>
      <text:p text:style-name="P2">To jeden to drugi tu znów trzeci</text:p>
      <text:p text:style-name="P2">jek będzies Ty miała tuzin dzieci</text:p>
      <text:p text:style-name="P2"/>
      <text:p text:style-name="P2">Doznas jego dobra teraz kiedy zapłaces gorzko niera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1:11:16.767000000</meta:creation-date>
    <meta:print-date>2019-10-27T11:19:31.325000000</meta:print-date>
    <dc:date>2019-10-27T11:19:56.495000000</dc:date>
    <meta:editing-duration>PT8M47S</meta:editing-duration>
    <meta:editing-cycles>1</meta:editing-cycles>
    <meta:document-statistic meta:table-count="0" meta:image-count="0" meta:object-count="0" meta:page-count="1" meta:paragraph-count="16" meta:word-count="96" meta:character-count="610" meta:non-whitespace-character-count="527"/>
    <meta:generator>LibreOffice/6.1.4.2$Windows_x86 LibreOffice_project/9d0f32d1f0b509096fd65e0d4bec26ddd1938fd3</meta:generator>
  </office:meta>
</office:document-meta>
</file>