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ce7b5" officeooo:paragraph-rsid="001ce7b5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1ce7b5" officeooo:paragraph-rsid="001ce7b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z szła panna po wodę </text:p>
      <text:p text:style-name="P2"/>
      <text:p text:style-name="P2">Raz szła panna po wodę miała piękną urodę</text:p>
      <text:p text:style-name="P2">napotkał ją pan (napotkał) i stłukł ci jej dzban. </text:p>
      <text:p text:style-name="P2"/>
      <text:p text:style-name="P2">Cicho panno nie płaczże ja Ci za dzban zapłacę</text:p>
      <text:p text:style-name="P2">za zielony dzban (zielony) talara Ci dam.</text:p>
      <text:p text:style-name="P2"/>
      <text:p text:style-name="P2">I talara nie chciała tylko o dzban płakała</text:p>
      <text:p text:style-name="P2">mój zielony dzban (zielony) co mi go stłukł pan.</text:p>
      <text:p text:style-name="P2"/>
      <text:p text:style-name="P2">Cicho panno nie płaczże ja Ci za dzban zapłacę</text:p>
      <text:p text:style-name="P2">za zielony dzban (zielony) konika Ci dam.</text:p>
      <text:p text:style-name="P2"/>
      <text:p text:style-name="P2">I konika nie chciała tylko o dzban płakała</text:p>
      <text:p text:style-name="P2">mój zielony dzban (zielony) co mi go stłukł pan.</text:p>
      <text:p text:style-name="P2"/>
      <text:p text:style-name="P2">Cicho panno nie płaczże ja Ci za dzban zapłacę</text:p>
      <text:p text:style-name="P2">za zielony dzban (zielony) sam się Ci oddam.</text:p>
      <text:p text:style-name="P2"/>
      <text:p text:style-name="P2">Panna pana zechciała i o dzban już nie płakała</text:p>
      <text:p text:style-name="P2">mój zielony dzban (zielony) co mi go stłukł pan.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21:25:44.240000000</meta:creation-date>
    <dc:date>2019-12-23T21:32:08.249000000</dc:date>
    <meta:editing-duration>PT6M24S</meta:editing-duration>
    <meta:editing-cycles>1</meta:editing-cycles>
    <meta:document-statistic meta:table-count="0" meta:image-count="0" meta:object-count="0" meta:page-count="1" meta:paragraph-count="15" meta:word-count="123" meta:character-count="653" meta:non-whitespace-character-count="542"/>
    <meta:generator>LibreOffice/6.1.4.2$Windows_x86 LibreOffice_project/9d0f32d1f0b509096fd65e0d4bec26ddd1938fd3</meta:generator>
  </office:meta>
</office:document-meta>
</file>