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1f85f4" officeooo:paragraph-rsid="001f85f4" style:font-weight-asian="bold" style:font-weight-complex="bold"/>
    </style:style>
    <style:style style:name="P2" style:family="paragraph" style:parent-style-name="Standard">
      <style:text-properties style:font-name="Times New Roman" officeooo:rsid="001f85f4" officeooo:paragraph-rsid="001f85f4"/>
    </style:style>
    <style:style style:name="P3" style:family="paragraph" style:parent-style-name="Standard">
      <style:text-properties style:font-name="Times New Roman" officeooo:rsid="002132fb" officeooo:paragraph-rsid="002132fb"/>
    </style:style>
    <style:style style:name="T1" style:family="text">
      <style:text-properties officeooo:rsid="002132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d goro nad rzeko</text:p>
      <text:p text:style-name="P2"/>
      <text:p text:style-name="P2">Nad goro nad rzeko w<text:span text:style-name="T1">sy</text:span>tkie wiatry wieją</text:p>
      <text:p text:style-name="P2">do mojej <text:span text:style-name="T1">matuli ocy mnie się śmieją. /x2</text:span></text:p>
      <text:p text:style-name="P2"/>
      <text:p text:style-name="P3">Ja sobie zaśpiewam na podleśnej gorze</text:p>
      <text:p text:style-name="P3">usłysy matula wyjdzie na podwórze. /x2</text:p>
      <text:p text:style-name="P3"/>
      <text:p text:style-name="P3">Wyjdzie na podworze i będzie słuchała</text:p>
      <text:p text:style-name="P3">jek to jej coreńka ładnie zaśpiewała. /x2</text:p>
      <text:p text:style-name="P3"/>
      <text:p text:style-name="P3">Leć głosie po rosie dzie zem ci kazała</text:p>
      <text:p text:style-name="P3">do mojej matuli co mnie wychowała. /x</text:p>
      <text:p text:style-name="P3"/>
      <text:p text:style-name="P3">Co mnie wychowała co mnie wynosiła</text:p>
      <text:p text:style-name="P3">nie jenej noceńki ognia nie gasiła. /x2</text:p>
      <text:p text:style-name="P3"/>
      <text:p text:style-name="P3">Ognia nie gasiła nocki nie dospała</text:p>
      <text:p text:style-name="P3">a jek Bog przykazał tak mnie wychowała. /x2</text:p>
      <text:p text:style-name="P3"/>
      <text:p text:style-name="P3">Moja wy matulu moja siwa głowo</text:p>
      <text:p text:style-name="P3">póki wy zyjecie póty mnie wesoło. /x2</text:p>
      <text:p text:style-name="P3"/>
      <text:p text:style-name="P3">I zycie jaśniejse i smutek mniej boli</text:p>
      <text:p text:style-name="P3">kiedy na mnie patrzą ocy mej matuli. /x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21:57:23.466000000</meta:creation-date>
    <dc:date>2019-11-04T22:04:09.803000000</dc:date>
    <meta:editing-duration>PT6M47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7" meta:word-count="114" meta:character-count="619" meta:non-whitespace-character-count="522"/>
  </office:meta>
</office:document-meta>
</file>