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09545" officeooo:paragraph-rsid="00109545" style:font-weight-asian="bold" style:font-weight-complex="bold"/>
    </style:style>
    <style:style style:name="P2" style:family="paragraph" style:parent-style-name="Standard">
      <style:text-properties style:font-name="Times New Roman" officeooo:rsid="00109545" officeooo:paragraph-rsid="00109545"/>
    </style:style>
    <style:style style:name="P3" style:family="paragraph" style:parent-style-name="Standard">
      <style:text-properties style:font-name="Times New Roman" officeooo:rsid="00120dfa" officeooo:paragraph-rsid="00120dfa"/>
    </style:style>
    <style:style style:name="T1" style:family="text">
      <style:text-properties officeooo:rsid="00120d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ci woda z jeziora</text:p>
      <text:p text:style-name="P2"/>
      <text:p text:style-name="P2">Leci woda z jeziora /<text:span text:style-name="T1">x2</text:span></text:p>
      <text:p text:style-name="P3">młynarzowi na koła /x2</text:p>
      <text:p text:style-name="P3"/>
      <text:p text:style-name="P3">Leci woda i fali /x2</text:p>
      <text:p text:style-name="P3">gdzie się chłopcy kąpali. /x2</text:p>
      <text:p text:style-name="P3"/>
      <text:p text:style-name="P3">Gdzie się chłopcy kąpali /x2</text:p>
      <text:p text:style-name="P3">i na Hankę wołali. /x2</text:p>
      <text:p text:style-name="P3"/>
      <text:p text:style-name="P3">I wołali chodź Hanko</text:p>
      <text:p text:style-name="P3">do studoły na sianko. /x2</text:p>
      <text:p text:style-name="P3"/>
      <text:p text:style-name="P3">Co tam będę robiła /x2</text:p>
      <text:p text:style-name="P3">mama będzie mnie biła. /x2</text:p>
      <text:p text:style-name="P3"/>
      <text:p text:style-name="P3">A Ty mamie tak powiedz /x2</text:p>
      <text:p text:style-name="P3">ze chodziłaś na spowiedź. /x2</text:p>
      <text:p text:style-name="P3"/>
      <text:p text:style-name="P3">A mateńka się ciesy /x2</text:p>
      <text:p text:style-name="P3">ze coreńka nie grzesy. /x2</text:p>
      <text:p text:style-name="P3"/>
      <text:p text:style-name="P3">A coreńka zgrzesyła /x2</text:p>
      <text:p text:style-name="P3">z chłopcami się bawiła ./x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21:32:47.693000000</meta:creation-date>
    <dc:date>2019-11-04T21:38:19.789000000</dc:date>
    <meta:editing-duration>PT5M32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7" meta:word-count="82" meta:character-count="411" meta:non-whitespace-character-count="345"/>
  </office:meta>
</office:document-meta>
</file>