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047add" officeooo:paragraph-rsid="00047ad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officeooo:rsid="00047add" officeooo:paragraph-rsid="00047ad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tórędy Jasiu pojedzies</text:p>
      <text:p text:style-name="P1"/>
      <text:p text:style-name="P2">Którędy Jasiu pojedzies, pojedzies</text:p>
      <text:p text:style-name="P2">cy po zagórzu cy bez wieś /2x</text:p>
      <text:p text:style-name="P2"/>
      <text:p text:style-name="P2">Zielono drozką pojade, pojade</text:p>
      <text:p text:style-name="P2">do swej najmilsej na radę /x2</text:p>
      <text:p text:style-name="P2"/>
      <text:p text:style-name="P2">A co tam będzie za rada za rada</text:p>
      <text:p text:style-name="P2">kiej ta najmilsa nie gada /x2</text:p>
      <text:p text:style-name="P2"/>
      <text:p text:style-name="P2">Oj będzie (j)ona gadała, gadała</text:p>
      <text:p text:style-name="P2">kiej by Jasiecka ujrzała /x2</text:p>
      <text:p text:style-name="P2"/>
      <text:p text:style-name="P2">Lepsam ja Jasiu niźli, Ty niźli Ty</text:p>
      <text:p text:style-name="P2">Mam ja śniptusek wysyty /x2</text:p>
      <text:p text:style-name="P2"/>
      <text:p text:style-name="P2">A chto Ci jego wysywał, wysywał</text:p>
      <text:p text:style-name="P2">Jeśli ja doma nie bywał /x2</text:p>
      <text:p text:style-name="P2"/>
      <text:p text:style-name="P2">Mazurskie mnie go usyły, usyły</text:p>
      <text:p text:style-name="P2">carnem jedwabiem od zimy /x2</text:p>
      <text:p text:style-name="P2"/>
      <text:p text:style-name="P2">Nimać to nimać prawda Ty, prawda Ty</text:p>
      <text:p text:style-name="P2">ponad mazurskie dziewcyny /x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0:19:07.692000000</meta:creation-date>
    <dc:date>2019-10-27T10:57:03.004000000</dc:date>
    <meta:editing-duration>PT27M51S</meta:editing-duration>
    <meta:editing-cycles>3</meta:editing-cycles>
    <meta:generator>LibreOffice/6.1.4.2$Windows_x86 LibreOffice_project/9d0f32d1f0b509096fd65e0d4bec26ddd1938fd3</meta:generator>
    <meta:print-date>2019-10-27T10:28:11.692000000</meta:print-date>
    <meta:document-statistic meta:table-count="0" meta:image-count="0" meta:object-count="0" meta:page-count="1" meta:paragraph-count="17" meta:word-count="93" meta:character-count="505" meta:non-whitespace-character-count="428"/>
  </office:meta>
</office:document-meta>
</file>