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f5ca" officeooo:paragraph-rsid="0013f5ca"/>
    </style:style>
    <style:style style:name="P2" style:family="paragraph" style:parent-style-name="Standard">
      <style:text-properties officeooo:rsid="0013f5ca" officeooo:paragraph-rsid="0014ad58"/>
    </style:style>
    <style:style style:name="P3" style:family="paragraph" style:parent-style-name="Standard">
      <style:text-properties fo:font-weight="bold" officeooo:rsid="0013f5ca" officeooo:paragraph-rsid="0013f5ca" style:font-weight-asian="bold" style:font-weight-complex="bold"/>
    </style:style>
    <style:style style:name="T1" style:family="text">
      <style:text-properties officeooo:rsid="0014ad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 zasumiała w ogrodzie makowka </text:p>
      <text:p text:style-name="P1"/>
      <text:p text:style-name="P1">I zasumiała w ogrodzie makowka </text:p>
      <text:p text:style-name="P1">i zabolała mej Maryni głowka. /x2</text:p>
      <text:p text:style-name="P1"/>
      <text:p text:style-name="P1">I zabolała Maryni głoweńka</text:p>
      <text:p text:style-name="P1">i zaządała zza morza ziołeńka. /x2</text:p>
      <text:p text:style-name="P1"/>
      <text:p text:style-name="P1">Chto mnie zza morza ziołeńka dostanie</text:p>
      <text:p text:style-name="P1">ten mem najmilsem do śmierci ostanie. /x2</text:p>
      <text:p text:style-name="P1"/>
      <text:p text:style-name="P1">Słysał to Jasio wtencas był w komorze</text:p>
      <text:p text:style-name="P1">ja Ci Marynia ziołeńka dowi<text:span text:style-name="T1">o</text:span>zę. /x2</text:p>
      <text:p text:style-name="P1"/>
      <text:p text:style-name="P1">U mojej mamy trzy koni na stajni</text:p>
      <text:p text:style-name="P1">Jeden koń siwy, wrony i koń carny. </text:p>
      <text:p text:style-name="P1"/>
      <text:p text:style-name="P1">Ja na tem siw<text:span text:style-name="T1">e</text:span>m do morza dojadę</text:p>
      <text:p text:style-name="P1">A na tem wronem przez morze przejadę. /x2</text:p>
      <text:p text:style-name="P1"/>
      <text:p text:style-name="P1">A na tem carnem ziołeńka dostanę</text:p>
      <text:p text:style-name="P1">i Twem najmilsem do śmierci ostanę. /x2</text:p>
      <text:p text:style-name="P1"/>
      <text:p text:style-name="P1">Zacął Jasieniek za morze wędrować</text:p>
      <text:p text:style-name="P1">Zacęła nad niem zieziuleńka kować. /x2</text:p>
      <text:p text:style-name="P1"/>
      <text:p text:style-name="P1">N<text:span text:style-name="T1">i</text:span>e targuj Jasiu zioł<text:span text:style-name="T1">e</text:span>ńka drogiego</text:p>
      <text:p text:style-name="P1">bo Twa Marynia idzie za drugiego. /<text:span text:style-name="T1">x2</text:span></text:p>
      <text:p text:style-name="P1"/>
      <text:p text:style-name="P1">Wraca Jasieniek zza morza z ziołami</text:p>
      <text:p text:style-name="P1">jego Marynia za stołem z druhnami. /x2</text:p>
      <text:p text:style-name="P1"/>
      <text:p text:style-name="P1">Pise Jaś pise liścik po łacinie</text:p>
      <text:p text:style-name="P1">Nie dajze księze ślubu mej Marynie. /x2</text:p>
      <text:p text:style-name="P1"/>
      <text:p text:style-name="P1">Hej ze zagrajcie jesce muzykancie</text:p>
      <text:p text:style-name="P1">niech ja z Marynią jesce raz zata<text:span text:style-name="T1">n</text:span>cę. /x2</text:p>
      <text:p text:style-name="P1"/>
      <text:p text:style-name="P1">Jaś jedną ręką siabelk<text:span text:style-name="T1">ie</text:span> <text:span text:style-name="T1">odpina</text:span></text:p>
      <text:p text:style-name="P1">a drugą ręką za Marynię trzyma. /x2</text:p>
      <text:p text:style-name="P1"/>
      <text:p text:style-name="P1">I obrócił ją trzy razy dokoła</text:p>
      <text:p text:style-name="P1">az dla Maryni głoweńka <text:span text:style-name="T1">ź</text:span>leciała. /x2</text:p>
      <text:p text:style-name="P1"/>
      <text:p text:style-name="P2">Mas to Marynia mas swoje wesele</text:p>
      <text:p text:style-name="P2"><text:span text:style-name="T1">Juz więc nie będzies posyłać po ziele. /x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22:19:51.693000000</meta:creation-date>
    <dc:date>2019-11-03T22:34:47.825000000</dc:date>
    <meta:editing-duration>PT4M6S</meta:editing-duration>
    <meta:editing-cycles>1</meta:editing-cycles>
    <meta:document-statistic meta:table-count="0" meta:image-count="0" meta:object-count="0" meta:page-count="1" meta:paragraph-count="31" meta:word-count="194" meta:character-count="1079" meta:non-whitespace-character-count="912"/>
    <meta:generator>LibreOffice/6.1.4.2$Windows_x86 LibreOffice_project/9d0f32d1f0b509096fd65e0d4bec26ddd1938fd3</meta:generator>
  </office:meta>
</office:document-meta>
</file>