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zemuż Ty luby</text:p>
      <text:p text:style-name="P1"/>
      <text:p text:style-name="P1">Czemuż Ty luby tak zasmucony</text:p>
      <text:p text:style-name="P1">chyba Ty luby nie kochasz mnie</text:p>
      <text:p text:style-name="P1">Powiem Ci luba powiem po prawdzie</text:p>
      <text:p text:style-name="P1">Że dzisiaj z Tobą rozstaję się</text:p>
      <text:p text:style-name="P1"/>
      <text:p text:style-name="P1">Wczoraj być miałaś żoneczką moją</text:p>
      <text:p text:style-name="P1">dzisiaj w drużbantki zapraszam Cię</text:p>
      <text:p text:style-name="P1">na mym weselu będą drużbowie</text:p>
      <text:p text:style-name="P1">Wybierzesz sobie którego chcesz</text:p>
      <text:p text:style-name="P1"/>
      <text:p text:style-name="P1">Na twym weselu ja być nie mogę </text:p>
      <text:p text:style-name="P1">bo będę płakać przez cały dzień</text:p>
      <text:p text:style-name="P1">włożę sukienkę i welon biały</text:p>
      <text:p text:style-name="P1">pójde przed ołtarz pomodlę się</text:p>
      <text:p text:style-name="P1"/>
      <text:p text:style-name="P1">Nagle w oddali marsza zagrali</text:p>
      <text:p text:style-name="P1">pewno to idzie kochanek mój</text:p>
      <text:p text:style-name="P1">Wyszła stanęła u boku jego</text:p>
      <text:p text:style-name="P1">i zawołała ach luby mój</text:p>
      <text:p text:style-name="P1"/>
      <text:p text:style-name="P1">Wtem ksiądz wychodzi młodego pyta</text:p>
      <text:p text:style-name="P1">cóż to ja z Tobą uczynić mam</text:p>
      <text:p text:style-name="P1">widzę przed Tobą dwie panny młode</text:p>
      <text:p text:style-name="P1">z którą ach z którą ja Ci ślub dam</text:p>
      <text:p text:style-name="P1"/>
      <text:p text:style-name="P1">Młody mu na to nic nie powiedział</text:p>
      <text:p text:style-name="P1">bo w sercu jego zrobił się trud</text:p>
      <text:p text:style-name="P1">i skłonił główkę przed pierwszą młodą </text:p>
      <text:p text:style-name="P1">i tak zakończył weselny ślub. 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2T09:48:56.026000000</meta:creation-date>
    <dc:date>2019-11-02T16:49:34.47</dc:date>
    <meta:editing-duration>PT6M4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5" meta:word-count="140" meta:character-count="745"/>
    <dc:creator>Małgorzata  Makowska</dc:creator>
  </office:meta>
</office:document-meta>
</file>